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E00003D800000374CCB0FFE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Verdana" svg:font-family="Verdana, Geneva"/>
    <style:font-face style:name="Tahoma" svg:font-family="Tahoma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4cm" table:align="left" style:writing-mode="lr-tb"/>
    </style:style>
    <style:style style:name="Tabela1.A" style:family="table-column">
      <style:table-column-properties style:column-width="6.997cm"/>
    </style:style>
    <style:style style:name="Tabela1.B" style:family="table-column">
      <style:table-column-properties style:column-width="10.067cm"/>
    </style:style>
    <style:style style:name="Tabela1.1" style:family="table-row">
      <style:table-row-properties style:min-row-height="3.36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 style:list-style-name="WW8Num1">
      <style:text-properties officeooo:paragraph-rsid="001d24e7"/>
    </style:style>
    <style:style style:name="P2" style:family="paragraph" style:parent-style-name="Standard" style:list-style-name="WW8Num3">
      <style:text-properties officeooo:paragraph-rsid="001c8b01"/>
    </style:style>
    <style:style style:name="P3" style:family="paragraph" style:parent-style-name="Standard">
      <style:text-properties officeooo:paragraph-rsid="001c8b01"/>
    </style:style>
    <style:style style:name="P4" style:family="paragraph" style:parent-style-name="Standard">
      <style:text-properties officeooo:paragraph-rsid="001d24e7"/>
    </style:style>
    <style:style style:name="P5" style:family="paragraph" style:parent-style-name="Standard" style:list-style-name="WW8Num2">
      <style:text-properties officeooo:paragraph-rsid="001fc6d3"/>
    </style:style>
    <style:style style:name="P6" style:family="paragraph" style:parent-style-name="Standard">
      <style:text-properties officeooo:paragraph-rsid="001fc6d3"/>
    </style:style>
    <style:style style:name="P7" style:family="paragraph" style:parent-style-name="Standard">
      <style:text-properties officeooo:paragraph-rsid="0021a2dc"/>
    </style:style>
    <style:style style:name="P8" style:family="paragraph" style:parent-style-name="Standard">
      <style:text-properties style:font-name="Times New Roman" fo:font-size="12pt" fo:font-weight="normal" officeooo:paragraph-rsid="0021a2d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21a2dc" style:font-weight-asian="bold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.5pt" style:font-size-asian="11.5pt" style:font-name-complex="Calibri" style:font-size-complex="11.5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Calibri" fo:font-size="11.5pt" style:font-size-asian="11.5pt" style:font-name-complex="Calibri" style:font-size-complex="11.5pt"/>
    </style:style>
    <style:style style:name="P14" style:family="paragraph" style:parent-style-name="Table_20_Contents">
      <style:paragraph-properties fo:text-align="center" style:justify-single-word="false"/>
      <style:text-properties fo:color="#4c4c4c" style:font-name="Calibri" fo:font-size="10pt" fo:background-color="transparent" style:font-size-asian="10pt" style:font-name-complex="Calibri" style:font-size-complex="10pt"/>
    </style:style>
    <style:style style:name="T1" style:family="text">
      <style:text-properties fo:font-variant="normal" fo:text-transform="none" fo:color="#000000" style:font-name="Verdana" fo:font-size="9pt" fo:letter-spacing="normal" fo:font-style="normal" fo:background-color="#ffffff" style:font-size-asian="9pt" style:font-style-asian="normal" style:font-name-complex="Verdana" style:font-size-complex="10pt"/>
    </style:style>
    <style:style style:name="T2" style:family="text">
      <style:text-properties fo:font-variant="normal" fo:text-transform="none" fo:color="#000000" style:font-name="Verdana" fo:font-size="9pt" fo:letter-spacing="normal" fo:font-style="normal" fo:font-weight="normal" fo:background-color="#ffffff" style:font-size-asian="9pt" style:font-style-asian="normal" style:font-weight-asian="normal" style:font-name-complex="Verdana" style:font-size-complex="10pt" style:font-weight-complex="normal"/>
    </style:style>
    <style:style style:name="T3" style:family="text">
      <style:text-properties fo:font-variant="normal" fo:text-transform="none" fo:color="#000000" style:font-name="Calibri" fo:font-size="10pt" fo:letter-spacing="normal" fo:font-style="normal" fo:font-weight="bold" fo:background-color="#ffffff" style:font-size-asian="10pt" style:font-style-asian="normal" style:font-weight-asian="bold" style:font-name-complex="Calibri" style:font-size-complex="10pt" style:font-weight-complex="bold"/>
    </style:style>
    <style:style style:name="T4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font-size="14pt" fo:font-weight="bold" officeooo:rsid="001dd67c" style:font-name-asian="Calibri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Calibri" fo:font-size="14pt" fo:font-weight="bold" officeooo:rsid="001fc6d3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4pt" fo:font-weight="bold" officeooo:rsid="0021a2dc" style:font-name-asian="Calibri" style:font-size-asian="14pt" style:font-weight-asian="bold" style:font-name-complex="Calibri" style:font-size-complex="14pt" style:font-weight-complex="bold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style:font-name="Calibri" fo:font-size="14pt" officeooo:rsid="0021a2dc" style:font-name-asian="Calibri" style:font-size-asian="14pt" style:font-name-complex="Calibri" style:font-size-complex="14pt"/>
    </style:style>
    <style:style style:name="T11" style:family="text">
      <style:text-properties fo:color="#4c4c4c" style:font-name="Calibri" fo:font-size="10pt" style:font-size-asian="10pt" style:font-name-complex="Calibri" style:font-size-complex="10pt"/>
    </style:style>
    <style:style style:name="T12" style:family="text">
      <style:text-properties fo:color="#4c4c4c" style:font-name="Calibri" fo:font-size="10pt" fo:background-color="transparent" style:font-size-asian="10pt" style:font-name-complex="Calibri" style:font-size-complex="10pt"/>
    </style:style>
    <style:style style:name="T13" style:family="text">
      <style:text-properties fo:font-size="14pt" style:font-name-asian="Calibri" style:font-size-asian="14pt" style:font-name-complex="Calibri" style:font-size-complex="14pt"/>
    </style:style>
    <style:style style:name="T14" style:family="text">
      <style:text-properties fo:font-size="14pt" officeooo:rsid="0021a2dc" style:font-name-asian="Calibri" style:font-size-asian="14pt" style:font-name-complex="Calibri" style:font-size-complex="14pt"/>
    </style:style>
    <style:style style:name="T15" style:family="text">
      <style:text-properties style:font-name-asian="Calibri" style:font-name-complex="Calibri"/>
    </style:style>
    <style:style style:name="T16" style:family="text">
      <style:text-properties officeooo:rsid="0021a2dc" style:font-name-asian="Calibri" style:font-name-complex="Calibri"/>
    </style:style>
    <style:style style:name="T17" style:family="text">
      <style:text-properties officeooo:rsid="001c8b01"/>
    </style:style>
    <style:style style:name="T18" style:family="text">
      <style:text-properties officeooo:rsid="001d24e7"/>
    </style:style>
    <style:style style:name="T19" style:family="text">
      <style:text-properties officeooo:rsid="001fc6d3"/>
    </style:style>
    <style:style style:name="T20" style:family="text">
      <style:text-properties officeooo:rsid="0021a2d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3"><draw:frame draw:style-name="fr1" draw:name="grafika1" text:anchor-type="char" svg:x="1.492cm" svg:y="0.318cm" svg:width="3.388cm" svg:height="2.93cm" draw:z-index="0"><draw:image xlink:href="Pictures/2000000E00003D800000374CCB0FFECC.wmf" xlink:type="simple" xlink:show="embed" xlink:actuate="onLoad"/></draw:frame></text:p>
            </table:table-cell>
            <table:table-cell table:style-name="Tabela1.B1" office:value-type="string">
              <text:p text:style-name="P12"/>
              <text:p text:style-name="P11"><text:span text:style-name="Strong_20_Emphasis"><text:span text:style-name="T1">Gabinet Chirurgii Plastycznej<text:line-break/>Marta Raczkowska - Muraszko</text:span></text:span></text:p>
              <text:p text:style-name="P11"><text:span text:style-name="Strong_20_Emphasis"><text:span text:style-name="T3">31-559 Kraków, ul. Grzegórzecka 6</text:span></text:span><text:span text:style-name="Strong_20_Emphasis"><text:span text:style-name="T2">7</text:span></text:span><text:span text:style-name="Strong_20_Emphasis"><text:span text:style-name="T3">C</text:span></text:span><text:span text:style-name="T4"> / U12</text:span><text:span text:style-name="T11"><text:line-break/></text:span><text:span text:style-name="T12">tel. 12 359 81 34</text:span></text:p>
              <text:p text:style-name="P14">fax. 12 354 79 72</text:p>
              <text:p text:style-name="P14">tel. kom. 600 00 34 30</text:p>
              <text:p text:style-name="P11"><text:span text:style-name="T12">NIP: 944-133-38-01 <text:s text:c="3"/></text:span><text:span text:style-name="T11">REGON: 191975609 </text:span></text:p>
            </table:table-cell>
          </table:table-row>
        </table:table-header-rows>
      </table:table>
      <text:p text:style-name="P7"/>
      <text:p text:style-name="P9"><text:span text:style-name="T20">B</text:span>ADANIA WYMAGANE <text:s/>DO ZABIEGU PLASTYKI POWŁOK BRZUSZNYCH <text:s/>I LIPOSUKCJI </text:p>
      <text:p text:style-name="P7"/>
      <text:p text:style-name="P7">1.<text:tab/><text:span text:style-name="T20">G</text:span>rupa krwi ( wynik nie starszy niż 5 lat)</text:p>
      <text:p text:style-name="P7">2.<text:tab/><text:span text:style-name="T20">M</text:span>orfologia</text:p>
      <text:p text:style-name="P7">3.<text:tab/><text:span text:style-name="T20">U</text:span>kład krzepni<text:span text:style-name="T20">ę</text:span>cia ( APTT, INR)</text:p>
      <text:p text:style-name="P7">4.<text:tab/><text:span text:style-name="T20">J</text:span>onogram( Na, K)</text:p>
      <text:p text:style-name="P7">5.<text:tab/>Aspat, Alat</text:p>
      <text:p text:style-name="P7">6.<text:tab/>Glukoza</text:p>
      <text:p text:style-name="P7">7.<text:tab/>HCV</text:p>
      <text:p text:style-name="P7">8.<text:tab/>HBS</text:p>
      <text:p text:style-name="P7">9.<text:tab/><text:span text:style-name="T20">M</text:span>ocz – badanie ogólne </text:p>
      <text:p text:style-name="P7">10.<text:tab/><text:span text:style-name="T20">USG</text:span> jamy brzusznej</text:p>
      <text:p text:style-name="P8"><text:span text:style-name="T16">11. <text:tab/></text:span><text:span text:style-name="T15">R</text:span><text:span text:style-name="T16">TG</text:span><text:span text:style-name="T15"> klatki piersiowej ( <text:s/>dopuszczalny wynik ok. 1.5 rok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Verdana" svg:font-family="Verdana, Geneva"/>
    <style:font-face style:name="Tahoma" svg:font-family="Tahoma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roman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ytat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size="16pt" style:font-size-asian="16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59cm" fo:margin-bottom="0.12cm" fo:margin-left="2cm" fo:margin-right="2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>
        <style:header-footer-properties fo:min-height="0.235cm" fo:margin-top="0.13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CZENIE FALĄ UDERZENIOWĄ</dc:title>
    <meta:initial-creator>x</meta:initial-creator>
    <meta:creation-date>2013-08-09T08:05:00</meta:creation-date>
    <dc:date>2014-03-10T10:58:45.522000000</dc:date>
    <meta:print-date>2014-03-05T16:02:00</meta:print-date>
    <meta:editing-cycles>6</meta:editing-cycles>
    <meta:editing-duration>PT1H17M13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7" meta:word-count="92" meta:character-count="518" meta:non-whitespace-character-count="432"/>
  </office:meta>
</office:document-meta>
</file>